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90437" officeooo:paragraph-rsid="00190437" style:font-size-asian="18pt" style:font-size-complex="18pt"/>
    </style:style>
    <style:style style:name="P2" style:family="paragraph" style:parent-style-name="Standard">
      <style:text-properties fo:font-size="18pt" fo:language="ru" fo:country="RU" officeooo:rsid="00190437" officeooo:paragraph-rsid="00190437" style:font-size-asian="18pt" style:font-size-complex="18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2435"/>
    </style:style>
    <style:style style:name="T3" style:family="text">
      <style:text-properties officeooo:rsid="001ba3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иология 8-<text:span text:style-name="T3">Б</text:span> </text:p>
      <text:p text:style-name="P1"/>
      <text:p text:style-name="P1">1. Охарактеризовать <text:span text:style-name="T1">разные</text:span> т<text:span text:style-name="T1">ипы иммунитета. Врождённый, приобретённый, искусственный. Письменно.</text:span></text:p>
      <text:p text:style-name="P2"/>
      <text:p text:style-name="P1"><text:span text:style-name="T1">2. </text:span><text:span text:style-name="T2">Описать механизм воспаления, семь симптомов воспаления. Письменно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18:33:11.713000000</meta:creation-date>
    <dc:date>2020-12-04T19:01:11.360000000</dc:date>
    <meta:editing-duration>PT13M44S</meta:editing-duration>
    <meta:editing-cycles>2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3" meta:word-count="19" meta:character-count="179" meta:non-whitespace-character-count="161"/>
  </office:meta>
</office:document-meta>
</file>